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" style:family="paragraph" style:parent-style-name="Quotations">
      <style:paragraph-properties fo:margin-left="0cm" fo:margin-right="1cm" fo:margin-top="0.15cm" fo:margin-bottom="0cm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Quotations">
      <style:paragraph-properties fo:margin-left="0cm" fo:margin-right="1cm" fo:margin-top="0.15cm" fo:margin-bottom="0cm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2pt" fo:font-style="normal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Tahoma"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Tahom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Tahoma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Tahoma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12pt" style:font-size-asian="12pt" style:font-size-complex="12pt"/>
    </style:style>
    <style:style style:name="P1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12pt" style:font-size-asian="12pt" style:font-size-complex="12pt"/>
    </style:style>
    <style:style style:name="P15" style:family="paragraph" style:parent-style-name="Standard">
      <style:paragraph-properties fo:margin-left="1.466cm" fo:margin-right="0cm" fo:text-align="justify" style:justify-single-word="false" fo:text-indent="-1.466cm" style:auto-text-indent="false">
        <style:tab-stops/>
      </style:paragraph-properties>
      <style:text-properties style:font-name="Tahoma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2pt" fo:font-style="normal" fo:background-color="transparent" style:font-size-asian="12pt" style:font-style-asian="normal" style:font-size-complex="12pt" style:font-style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style:font-name="Tahoma" fo:font-size="12pt" fo:language="pl" fo:country="PL" fo:font-style="normal" style:font-name-asian="Times New Roman" style:font-size-asian="12pt" style:font-style-asian="normal" style:font-name-complex="Tahoma" style:font-size-complex="12pt" style:font-style-complex="normal"/>
    </style:style>
    <style:style style:name="T4" style:family="text">
      <style:text-properties fo:color="#000000" style:font-name="Tahoma" fo:font-size="12pt" fo:language="pl" fo:country="PL" fo:font-style="normal" style:font-name-asian="Tahoma" style:font-size-asian="12pt" style:font-style-asian="normal" style:font-name-complex="Tahoma" style:font-size-complex="12pt" style:font-style-complex="normal"/>
    </style:style>
    <style:style style:name="T5" style:family="text">
      <style:text-properties fo:color="#000000" style:font-name="Tahoma" fo:font-size="12pt" fo:language="pl" fo:country="PL" fo:font-weight="normal" style:font-name-asian="Times New Roman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Tahoma" fo:language="pl" fo:country="PL" fo:font-style="normal" style:font-name-asian="Times New Roman" style:font-style-asian="normal" style:font-name-complex="Tahoma" style:font-style-complex="normal"/>
    </style:style>
    <style:style style:name="T7" style:family="text">
      <style:text-properties fo:color="#000000" fo:font-size="12pt" fo:language="pl" fo:country="PL" fo:font-weight="normal" style:font-name-asian="Times New Roman" style:font-size-asian="12pt" style:font-weight-asian="normal" style:font-name-complex="Tahoma" style:font-size-complex="12pt" style:font-weight-complex="normal"/>
    </style:style>
    <style:style style:name="T8" style:family="text">
      <style:text-properties fo:color="#000000" fo:font-size="12pt" fo:language="pl" fo:country="PL" fo:font-style="normal" style:font-name-asian="Times New Roman" style:font-size-asian="12pt" style:font-style-asian="normal" style:font-name-complex="Tahoma" style:font-size-complex="12pt" style:font-style-complex="normal"/>
    </style:style>
    <style:style style:name="T9" style:family="text">
      <style:text-properties fo:color="#000000" fo:font-size="12pt" fo:language="pl" fo:country="PL" fo:font-style="normal" style:font-name-asian="Tahoma" style:font-size-asian="12pt" style:font-style-asian="normal" style:font-name-complex="Tahoma" style:font-size-complex="12pt" style:font-style-complex="normal"/>
    </style:style>
    <style:style style:name="T10" style:family="text">
      <style:text-properties fo:color="#000000" fo:language="pl" fo:country="PL" fo:font-style="normal" style:font-name-asian="Times New Roman" style:font-style-asian="normal" style:font-name-complex="Tahoma" style:font-style-complex="normal"/>
    </style:style>
    <style:style style:name="T11" style:family="text">
      <style:text-properties fo:color="#000000" style:font-name="Tahoma" fo:font-size="12pt" fo:language="pl" fo:country="PL" fo:font-weight="normal" style:font-name-asian="Times New Roman" style:font-size-asian="12pt" style:font-weight-asian="normal" style:font-name-complex="Tahoma" style:font-size-complex="12pt" style:font-weight-complex="normal"/>
    </style:style>
    <style:style style:name="T12" style:family="text">
      <style:text-properties fo:color="#000000" style:font-name="Tahoma" fo:font-size="12pt" fo:language="pl" fo:country="PL" fo:font-style="normal" style:font-name-asian="Times New Roman" style:font-size-asian="12pt" style:font-style-asian="normal" style:font-name-complex="Tahoma" style:font-size-complex="12pt" style:font-style-complex="normal"/>
    </style:style>
    <style:style style:name="T13" style:family="text">
      <style:text-properties fo:color="#000000" style:font-name="Tahoma" fo:font-size="12pt" fo:language="pl" fo:country="PL" fo:font-style="normal" style:font-name-asian="Tahoma" style:font-size-asian="12pt" style:font-style-asian="normal" style:font-name-complex="Tahoma" style:font-size-complex="12pt" style:font-style-complex="normal"/>
    </style:style>
    <style:style style:name="T14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ahoma" fo:language="pl" fo:country="PL" fo:font-style="normal" style:font-name-asian="Times New Roman" style:font-style-asian="normal" style:font-name-complex="Tahoma" style:font-style-complex="normal"/>
    </style:style>
    <style:style style:name="T16" style:family="text">
      <style:text-properties fo:color="#000000" style:font-name="Tahoma" fo:language="pl" fo:country="PL" fo:font-style="normal" style:font-name-asian="Tahoma" style:font-style-asian="normal" style:font-name-complex="Tahoma" style:font-style-complex="normal"/>
    </style:style>
    <style:style style:name="T17" style:family="text">
      <style:text-properties fo:color="#000000" style:font-name="Tahoma" fo:language="pl" fo:country="PL" fo:font-weight="normal" style:font-name-asian="Times New Roman" style:font-weight-asian="normal" style:font-name-complex="Tahoma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bold"/>
    </style:style>
    <style:style style:name="T2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 style:use-window-font-color="true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style:use-window-font-color="true" fo:letter-spacing="normal" fo:font-style="normal" fo:font-weight="normal" fo:background-color="transparent" style:font-style-asian="normal" style:font-style-complex="normal"/>
    </style:style>
    <style:style style:name="T26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545454" style:font-name="arial" fo:font-size="12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545454" style:font-name="arial" fo:font-size="12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545454" style:font-name="Tahoma" fo:font-size="12pt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545454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6a6a6a" style:font-name="arial" fo:font-size="12pt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6a6a6a" style:font-name="arial" fo:font-size="12pt" fo:letter-spacing="normal" fo:font-style="normal" fo:font-weight="bold" style:font-weight-asian="normal" style:font-weight-complex="normal"/>
    </style:style>
    <style:style style:name="T34" style:family="text">
      <style:text-properties fo:font-variant="normal" fo:text-transform="none" fo:color="#6a6a6a" style:font-name="arial" fo:font-size="12pt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6a6a6a" style:font-name="Tahoma" fo:font-size="12pt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6a6a6a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T40" style:family="text">
      <style:text-properties fo:font-style="normal" fo:background-color="transparent" style:font-style-asian="normal" style:font-style-complex="normal"/>
    </style:style>
    <style:style style:name="T41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42" style:family="text">
      <style:text-properties fo:language="pl" fo:country="PL" style:font-name-complex="Tahoma"/>
    </style:style>
    <style:style style:name="T43" style:family="text">
      <style:text-properties fo:color="#ff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fo:color="#222222" style:font-name="Tahoma" fo:language="pl" fo:country="PL" fo:font-style="normal" style:font-name-asian="Times New Roman" style:font-style-asian="normal" style:font-name-complex="Tahoma" style:font-style-complex="normal"/>
    </style:style>
    <style:style style:name="T48" style:family="text">
      <style:text-properties fo:color="#222222" fo:language="pl" fo:country="PL" fo:font-style="normal" style:font-name-asian="Times New Roman" style:font-style-asian="normal" style:font-name-complex="Tahoma" style:font-style-complex="normal"/>
    </style:style>
    <style:style style:name="T49" style:family="text">
      <style:text-properties fo:color="#222222" style:font-name="Tahoma" fo:language="pl" fo:country="PL" fo:font-style="normal" style:font-name-asian="Times New Roman" style:font-style-asian="normal" style:font-name-complex="Tahoma" style:font-style-complex="normal"/>
    </style:style>
    <style:style style:name="T50" style:family="text">
      <style:text-properties style:font-name="Tahoma" fo:language="pl" fo:country="PL" style:font-name-complex="Tahoma"/>
    </style:style>
    <style:style style:name="T51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ahoma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7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921cm" fo:margin-left="1.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5"><text:s text:c="73"/></text:span><text:span text:style-name="T51"><text:s text:c="5"/>25.05.2016</text:span><text:span text:style-name="T45"> <text:s text:c="2"/></text:span><text:span text:style-name="T51"><text:s/>Stryszów, </text:span><text:span text:style-name="T27">The </text:span><text:span text:style-name="Emphasis"><text:span text:style-name="T27">Hardwick Estate</text:span></text:span><text:span text:style-name="T14"> </text:span></text:p>
      <text:p text:style-name="P17"><text:span text:style-name="T18"><text:s text:c="96"/></text:span></text:p>
      <text:p text:style-name="P17"><text:span text:style-name="T18"><text:s text:c="23"/></text:span><text:span text:style-name="T19"><text:s text:c="4"/></text:span></text:p>
      <text:p text:style-name="P19">Minister Rolnictwa i Rozwoju Wsi Krzysztof Jurgiel, <text:span text:style-name="T42">kancelaria@minrol.gov.pl</text:span></text:p>
      <text:p text:style-name="P3"><text:span text:style-name="Strong_20_Emphasis"><text:span text:style-name="T5">Przewodniczący Sejmowej Komisji ds. <text:s/>Rolnictwa, </text:span></text:span><text:span text:style-name="Emphasis"><text:span text:style-name="T3">Jarosław Sachajko, </text:span></text:span><text:span text:style-name="Emphasis"><text:span text:style-name="T4">jsachajko@gmail.com</text:span></text:span></text:p>
      <text:p text:style-name="P2"><text:span text:style-name="Emphasis"><text:span text:style-name="T6">Wiceprzewodniczący Sejmowej Komisji Rolnictwa i Rozwoju Wsi, Krzysztof Ardanowski, </text:span></text:span><text:span text:style-name="Emphasis"><text:span text:style-name="T47">ardanowski@wp.pl, jkardanowski@wp.pl</text:span></text:span><text:span text:style-name="Emphasis"><text:span text:style-name="T6"> </text:span></text:span></text:p>
      <text:p text:style-name="P18"/>
      <text:p text:style-name="P19"><text:span text:style-name="T2">Dotyczy: projektu</text:span><text:span text:style-name="T18"> <text:s/>ustawy o zmianie ustawy paszach. </text:span><text:s text:c="246"/></text:p>
      <text:p text:style-name="P18"><text:s/></text:p>
      <text:p text:style-name="P17"><text:span text:style-name="T18">Szanowni Państwo, <text:s text:c="71"/></text:span></text:p>
      <text:p text:style-name="P17"><text:span text:style-name="T1">Domagamy się utrzymania i egzekwowania ustawowego zakazu stosowania </text:span>pasz GMO, który wprowadzono w Polsce Ustawą o paszach z dnia 22 lipca 2006 roku.</text:p>
      <text:p text:style-name="P17">Domagamy się podjęcia natychmiastowych działań w celu zdemonopolizowania rynku paszowego w Polsce poprzez wdrożenie procesu odchodzenia od GMO w paszach - w pierwszym roku (2017) redukcja białka GMO o 35%, w drugim (2018) <text:s/>o 70%, w a po trzech latach zupełne zaprzestanie stosowania tego białka.</text:p>
      <text:p text:style-name="P17">Ponadto domagamy się:</text:p>
      <text:p text:style-name="P17">a) Pilnego wydania przepisów wykonawczych dla służb państwowych gwarantujących egzekwowanie wyżej wspomnianego zakazu.</text:p>
      <text:list xml:id="list9057097320425542399" text:style-name="L4">
        <text:list-header>
          <text:p text:style-name="P14">b) Utworzenia mechanizmów i zabezpieczenia środków finansowych dla promocji i wspierania przyjaznego zwierzętom, wolnego od GMO systemu hodowli, którego efektem są dobrej jakości, smaczne i bezpieczne produkty.</text:p>
        </text:list-header>
      </text:list>
      <text:p text:style-name="P4">c) Prowadzenia konsekwentnej polityki w zakresie promowania produkcji tradycyjnych roślin paszowych w zrównoważonych gospodarstwach rodzinnych oraz wspierania finansowego producentów pasz bez GMO.</text:p>
      <text:p text:style-name="P5">d) Szerokiej promocji w Polsce i za granicą wysokiej jakości żywności opartej na paszach bez GMO. Wykorzystania tego elementu jako podstawowego atutu przy tworzeniu PR dla eksportu polskiej żywności.</text:p>
      <text:p text:style-name="P4"><text:span text:style-name="T18"/></text:p>
      <text:p text:style-name="P13"><text:span text:style-name="T39">NOWA PROPOZYCJA USTAWY O ZMIANIE USTAWY O GMO TO WYRAŹNY GEST POPARCIA DLA KORPORACJI KOSZTEM ZDROWIA, NIEZALEŻNOŚCI I WOLNOŚCI POLAKÓW. </text:span></text:p>
      <text:p text:style-name="P13"><text:span text:style-name="T39"/></text:p>
      <text:p text:style-name="P12"><text:span text:style-name="T41">PRZYPOMINAMY:</text:span></text:p>
      <text:p text:style-name="P13"><text:span text:style-name="T39">W roku 2012 p</text:span><text:span text:style-name="T24">olitycy PiS w ostrych słowach atakowali poprzednie rządy za wprowadzania moratoriów na obowiązywanie zakazu importu pasz GMO.</text:span><text:span text:style-name="T25"> Przypominamy, że posłowie tej partii od lat mówią, że są przeciwnikami GMO. Wielokrotnie zarzucali oni poprzednim rządom, że wprowadzają GMO do Polski tylnymi drzwiami, pozwalając na trucie obywateli, zwierząt i niszczenie polskiego rolnictwa. </text:span><text:span text:style-name="T26">DLACZEGO WIĘC OBECNY RZĄD – PiS, WBREW WIELOKROTNYM ZAPEWNIENIOM, ŻE JEST ZA POLSKĄ WOLNĄ OD GMO, OTWIERA DRZWI DLA GMO. </text:span><text:span text:style-name="T18"><text:s text:c="20"/></text:span></text:p>
      <text:p text:style-name="P15"><text:span text:style-name="T43">PRZYPOMINAMY:</text:span></text:p>
      <text:p text:style-name="P7"><text:span text:style-name="T22">ROK </text:span><text:span text:style-name="T23">2012:</text:span></text:p>
      <text:p text:style-name="P7"><text:soft-page-break/><text:span text:style-name="T40">''...</text:span><text:span text:style-name="T21">PiS i SP zgłosiły wniosek o odrzucenie poselskiego (chodzi o posłów PO</text:span><text:span text:style-name="T20">) </text:span><text:span text:style-name="T21">projektu nowelizacji ustawy o paszach. Zakładał on wydłużenie okresu, w którym nie obowiązuje zakaz stosowania pasz GMO w żywieniu zwierząt, do 1 stycznia 2017 r., czyli o kolejne cztery lata...”</text:span></text:p>
      <text:p text:style-name="P9"><text:span text:style-name="T38">ROK 2016 </text:span></text:p>
      <text:p text:style-name="P10">Nowy <text:s/>projekt ustawy (projekt rządu PIS!!!) o paszach wnosi tylko jedna zmianę - <text:span text:style-name="T37">przesuwa na dzień 1 stycznia 2021 r. termin wejścia w życie zakazu stosowania pasz GMO, czyli o kolejne 4 lata!</text:span></text:p>
      <text:p text:style-name="P10"><text:span text:style-name="T37">PRZYPOMINAMY!</text:span></text:p>
      <text:p text:style-name="P11">W 2012 roku, A NAWET JESZCZE PRZED WYBORAMI, posłowie PiS mówili podobnie jak my, członkowie Koalicji POLSKA WOLNA OD GMO: "Dalsza zgoda na korzystanie z pasz GMO w jeszcze większym stopniu uzależnią polską hodowlę od importu komponentów białkowych z innych kontynentów. Polska importuje soję GMO, wydając na ten cel ok. 4 mld zł rocznie. To są środki, które mogłyby pozostać w polskim rolnictwie, zwiększyć dochody polskich rolników...”</text:p>
      <text:p text:style-name="P10"><text:span text:style-name="T37"/></text:p>
      <text:p text:style-name="P8">OBECNA PROPOZYCJA ZMIANY USTAWY O PASZACH TO SKANDAL! </text:p>
      <text:p text:style-name="P17"><text:span text:style-name="T1">Domagamy się utrzymania i egzekwowania ustawowego zakazu stosowania </text:span>pasz GMO, który wprowadzono w Polsce Ustawą o paszach z dnia 22 lipca 2006 roku.</text:p>
      <text:p text:style-name="P20">Domagamy się podjęcia natychmiastowych działań w celu zdemonopolizowania rynku paszowego w Polsce poprzez wdrożenie procesu odchodzenia od GMO w paszach - w pierwszym roku (2017) redukcja białka GMO o 35%, w drugim (2018) <text:s/>o 70%, w a po trzech latach zupełne zaprzestanie stosowania tego białka.</text:p>
      <text:p text:style-name="P8"/>
      <text:p text:style-name="P8"/>
      <text:p text:style-name="P8">Z poważaniem, </text:p>
      <text:p text:style-name="P8">Sir Julian Rose, prezes</text:p>
      <text:p text:style-name="P8">Jadwiga Łopata, wiceprezes, laureatka nagrody Goldmana (ekologiczny Nobel), odznaczona Złotym Krzyżem Zasługi przez Prezydenta Lecha Kaczyńskiego.</text:p>
      <text:p text:style-name="P8">==========================</text:p>
      <text:p text:style-name="P8">Międzynarodowa Koalicja dla Ochrony Polskiej Wsi - ICPPC</text:p>
      <text:p text:style-name="P8">34-146 Stryszów 156, Poland tel./fax +48 33 8797114 <text:s/>biuro@icppc.pl</text:p>
      <text:p text:style-name="P8">www.icppc.pl <text:s text:c="7"/>www.gmo.icppc.pl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9T12:45:05.21</meta:creation-date>
    <meta:generator>OpenOffice/4.1.2$Win32 OpenOffice.org_project/412m3$Build-9782</meta:generator>
    <dc:date>2016-05-25T13:45:34.41</dc:date>
    <meta:editing-duration>PT12H30M46S</meta:editing-duration>
    <meta:editing-cycles>64</meta:editing-cycles>
    <dc:creator>Julian Rose</dc:creator>
    <meta:document-statistic meta:table-count="0" meta:image-count="0" meta:object-count="0" meta:page-count="2" meta:paragraph-count="36" meta:word-count="564" meta:character-count="4590"/>
  </office:meta>
</office:document-meta>
</file>