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rsid="001db99e" officeooo:paragraph-rsid="002098e4" style:font-size-asian="12pt" style:font-size-complex="12pt"/>
    </style:style>
    <style:style style:name="P2" style:family="paragraph" style:parent-style-name="Standard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rsid="001db99e" officeooo:paragraph-rsid="0020ea1d" style:font-size-asian="12pt" style:font-size-complex="12pt"/>
    </style:style>
    <style:style style:name="P3" style:family="paragraph" style:parent-style-name="Standard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rsid="001db99e" officeooo:paragraph-rsid="002bfffb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paragraph-rsid="002ca5f2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paragraph-rsid="002f5b19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paragraph-rsid="0020ea1d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officeooo:paragraph-rsid="003191b6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style:font-name="Calibri" fo:font-size="12pt" fo:font-weight="bold" officeooo:rsid="001f8c50" officeooo:paragraph-rsid="00260e42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-0.4cm" fo:margin-right="-0.499cm" fo:text-indent="0cm" style:auto-text-indent="false" fo:background-color="transparent"/>
      <style:text-properties fo:color="#000000" loext:opacity="100%" style:font-name="Calibri" fo:font-size="12pt" officeooo:rsid="001db99e" officeooo:paragraph-rsid="002098e4" fo:background-color="transparen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-0.4cm" fo:margin-right="-0.499cm" fo:text-indent="0cm" style:auto-text-indent="false" fo:background-color="transparent"/>
      <style:text-properties fo:color="#000000" loext:opacity="100%" style:font-name="Calibri" fo:font-size="12pt" officeooo:rsid="001db99e" officeooo:paragraph-rsid="002bfffb" fo:background-color="transparen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4cm" fo:margin-right="-0.499cm" fo:text-indent="0cm" style:auto-text-indent="false" fo:background-color="transparent"/>
      <style:text-properties fo:color="#000000" loext:opacity="100%" style:font-name="Calibri" fo:font-size="12pt" officeooo:rsid="001db99e" officeooo:paragraph-rsid="0020ea1d" fo:background-color="transparen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fo:color="#000000" loext:opacity="100%" style:font-name="Calibri" fo:font-size="12pt" fo:language="pl" fo:country="PL" fo:font-style="italic" officeooo:rsid="002ca5f2" officeooo:paragraph-rsid="002ca5f2" fo:background-color="transparent" style:font-size-asian="12pt" style:font-style-asian="italic" style:font-size-complex="12pt" style:font-style-complex="italic"/>
    </style:style>
    <style:style style:name="P13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fo:color="#000000" loext:opacity="100%" style:font-name="Calibri" fo:font-size="12pt" fo:language="pl" fo:country="PL" fo:font-style="italic" officeooo:paragraph-rsid="002264b9" fo:background-color="transparent" style:font-size-asian="12pt" style:font-style-asian="italic" style:font-size-complex="12pt" style:font-style-complex="italic"/>
    </style:style>
    <style:style style:name="P14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fo:color="#000000" loext:opacity="100%" style:font-name="Calibri" fo:font-size="12pt" fo:font-weight="bold" officeooo:rsid="002098e4" officeooo:paragraph-rsid="002098e4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-0.4cm" fo:margin-right="-0.499cm" fo:text-align="justify" style:justify-single-word="false" fo:text-indent="0cm" style:auto-text-indent="false" fo:background-color="transparent" style:writing-mode="lr-tb"/>
      <style:text-properties officeooo:paragraph-rsid="002ca5f2"/>
    </style:style>
    <style:style style:name="P16" style:family="paragraph" style:parent-style-name="Standard">
      <loext:graphic-properties draw:fill="none"/>
      <style:paragraph-properties fo:margin-left="-0.4cm" fo:margin-right="-0.499cm" fo:text-align="justify" style:justify-single-word="false" fo:text-indent="0cm" style:auto-text-indent="false" fo:background-color="transparent" style:writing-mode="lr-tb"/>
      <style:text-properties style:font-name="Tahoma" fo:font-size="10pt" officeooo:paragraph-rsid="002ca5f2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-0.4cm" fo:margin-right="-0.499cm" fo:text-indent="0cm" style:auto-text-indent="false" fo:background-color="transparent"/>
      <style:text-properties style:font-name="Tahoma" fo:font-size="11pt" officeooo:paragraph-rsid="002ca5f2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-0.4cm" fo:margin-right="-0.499cm" fo:text-indent="0cm" style:auto-text-indent="false" style:page-number="auto" fo:background-color="transparent"/>
      <style:text-properties style:font-name="Tahoma" fo:font-size="12pt" fo:font-weight="bold" officeooo:paragraph-rsid="00318368" style:font-size-asian="12pt" style:font-weight-asian="bold" style:font-size-complex="12pt" style:font-weight-complex="bold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20ea1d" fo:background-color="transparent" loext:char-shading-value="0"/>
    </style:style>
    <style:style style:name="T3" style:family="text">
      <style:text-properties fo:color="#000000" loext:opacity="100%" officeooo:rsid="001f8c50" fo:background-color="transparent" loext:char-shading-value="0"/>
    </style:style>
    <style:style style:name="T4" style:family="text">
      <style:text-properties fo:color="#000000" loext:opacity="100%" officeooo:rsid="002098e4" fo:background-color="transparent" loext:char-shading-value="0"/>
    </style:style>
    <style:style style:name="T5" style:family="text">
      <style:text-properties fo:color="#000000" loext:opacity="100%" officeooo:rsid="002264b9" fo:background-color="transparent" loext:char-shading-value="0"/>
    </style:style>
    <style:style style:name="T6" style:family="text">
      <style:text-properties fo:color="#000000" loext:opacity="100%" officeooo:rsid="0027cfe9" fo:background-color="transparent" loext:char-shading-value="0"/>
    </style:style>
    <style:style style:name="T7" style:family="text">
      <style:text-properties fo:color="#000000" loext:opacity="100%" officeooo:rsid="002b51a6" fo:background-color="transparent" loext:char-shading-value="0"/>
    </style:style>
    <style:style style:name="T8" style:family="text">
      <style:text-properties fo:color="#000000" loext:opacity="100%" officeooo:rsid="002bfffb" fo:background-color="transparent" loext:char-shading-value="0"/>
    </style:style>
    <style:style style:name="T9" style:family="text">
      <style:text-properties fo:color="#000000" loext:opacity="100%" officeooo:rsid="000ef40d" fo:background-color="transparent" loext:char-shading-value="0"/>
    </style:style>
    <style:style style:name="T10" style:family="text">
      <style:text-properties fo:color="#000000" loext:opacity="100%" officeooo:rsid="00137a48" fo:background-color="transparent" loext:char-shading-value="0"/>
    </style:style>
    <style:style style:name="T11" style:family="text">
      <style:text-properties fo:color="#000000" loext:opacity="100%" officeooo:rsid="00318368" fo:background-color="transparent" loext:char-shading-value="0"/>
    </style:style>
    <style:style style:name="T1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3" style:family="text">
      <style:text-properties fo:color="#000000" loext:opacity="100%" fo:font-weight="bold" officeooo:rsid="002098e4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weight="bold" officeooo:rsid="002f5b19" fo:background-color="transparent" loext:char-shading-value="0" style:font-weight-asian="bold" style:font-weight-complex="bold"/>
    </style:style>
    <style:style style:name="T15" style:family="text">
      <style:text-properties fo:color="#000000" loext:opacity="100%" fo:font-weight="bold" officeooo:rsid="00318368" fo:background-color="transparent" loext:char-shading-value="0" style:font-weight-asian="bold" style:font-weight-complex="bold"/>
    </style:style>
    <style:style style:name="T16" style:family="text">
      <style:text-properties fo:color="#000000" loext:opacity="100%" fo:language="pl" fo:country="PL" fo:font-style="italic" officeooo:rsid="002098e4" fo:background-color="transparent" loext:char-shading-value="0" style:font-style-asian="italic" style:font-style-complex="italic"/>
    </style:style>
    <style:style style:name="T17" style:family="text">
      <style:text-properties fo:color="#000000" loext:opacity="100%" fo:language="pl" fo:country="PL" fo:font-style="italic" officeooo:rsid="002ca5f2" fo:background-color="transparent" loext:char-shading-value="0" style:font-style-asian="italic" style:font-style-complex="italic"/>
    </style:style>
    <style:style style:name="T18" style:family="text">
      <style:text-properties fo:color="#000000" loext:opacity="100%" fo:language="pl" fo:country="PL" fo:font-style="italic" style:text-underline-style="none" officeooo:rsid="002ca5f2" fo:background-color="transparent" loext:char-shading-value="0" style:language-asian="en" style:country-asian="US" style:font-style-asian="italic" style:font-name-complex="Calibri1" style:language-complex="ar" style:country-complex="SA" style:font-style-complex="italic"/>
    </style:style>
    <style:style style:name="T19" style:family="text">
      <style:text-properties fo:color="#000000" loext:opacity="100%" style:font-name="Calibri" fo:language="pl" fo:country="PL" fo:font-style="italic" officeooo:rsid="002ca5f2" fo:background-color="transparent" loext:char-shading-value="0" style:font-style-asian="italic" style:font-style-complex="italic"/>
    </style:style>
    <style:style style:name="T20" style:family="text">
      <style:text-properties fo:color="#000000" loext:opacity="100%" style:font-name="Calibri" fo:language="pl" fo:country="PL" fo:font-style="italic" officeooo:rsid="002098e4" fo:background-color="transparent" loext:char-shading-value="0" style:font-style-asian="italic" style:font-style-complex="italic"/>
    </style:style>
    <style:style style:name="T21" style:family="text">
      <style:text-properties fo:color="#000000" loext:opacity="100%" style:font-name="Calibri" fo:language="pl" fo:country="PL" fo:font-style="italic" officeooo:rsid="0020ea1d" fo:background-color="transparent" loext:char-shading-value="0" style:font-style-asian="italic" style:font-style-complex="italic"/>
    </style:style>
    <style:style style:name="T22" style:family="text">
      <style:text-properties fo:color="#000000" loext:opacity="100%" style:font-name="Calibri" fo:font-size="11pt" fo:language="pl" fo:country="PL" fo:font-style="italic" style:text-underline-style="none" fo:background-color="transparent" loext:char-shading-value="0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23" style:family="text">
      <style:text-properties fo:color="#000000" loext:opacity="100%" style:font-name="Calibri" fo:font-size="11pt" fo:language="pl" fo:country="PL" fo:font-style="italic" style:text-underline-style="none" officeooo:rsid="002ca5f2" fo:background-color="transparent" loext:char-shading-value="0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24" style:family="text">
      <style:text-properties fo:color="#000000" loext:opacity="100%" style:font-name="Calibri" fo:font-size="11pt" fo:language="pl" fo:country="PL" fo:font-style="italic" style:text-underline-style="none" officeooo:rsid="002dbd18" fo:background-color="transparent" loext:char-shading-value="0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25" style:family="text">
      <style:text-properties fo:color="#0000ff" loext:opacity="100%" style:font-name="Calibri" fo:language="pl" fo:country="PL" fo:font-style="italic" style:text-underline-style="solid" style:text-underline-width="auto" style:text-underline-color="font-color" officeooo:rsid="002098e4" fo:background-color="transparent" loext:char-shading-value="0" style:font-style-asian="italic" style:font-style-complex="italic"/>
    </style:style>
    <style:style style:name="T26" style:family="text">
      <style:text-properties fo:color="#0000ff" loext:opacity="100%" style:font-name="Calibri" fo:font-size="11pt" fo:language="pl" fo:country="PL" fo:font-style="italic" style:text-underline-style="none" fo:background-color="transparent" loext:char-shading-value="0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27" style:family="text">
      <style:text-properties officeooo:rsid="00285714"/>
    </style:style>
    <style:style style:name="T28" style:family="text">
      <style:text-properties officeooo:rsid="000dde1d"/>
    </style:style>
    <style:style style:name="T29" style:family="text">
      <style:text-properties officeooo:rsid="002b51a6"/>
    </style:style>
    <style:style style:name="T30" style:family="text">
      <style:text-properties fo:font-weight="bold" officeooo:rsid="000dde1d" style:font-weight-asian="bold" style:font-weight-complex="bold"/>
    </style:style>
    <style:style style:name="T31" style:family="text">
      <style:text-properties fo:font-weight="bold" officeooo:rsid="002b51a6" style:font-weight-asian="bold" style:font-weight-complex="bold"/>
    </style:style>
    <style:style style:name="T32" style:family="text">
      <style:text-properties officeooo:rsid="000ef40d"/>
    </style:style>
    <style:style style:name="T33" style:family="text">
      <style:text-properties officeooo:rsid="00137a48"/>
    </style:style>
    <style:style style:name="T34" style:family="text">
      <style:text-properties officeooo:rsid="002bfffb"/>
    </style:style>
    <style:style style:name="T35" style:family="text">
      <style:text-properties officeooo:rsid="002f5b19"/>
    </style:style>
    <style:style style:name="T36" style:family="text">
      <style:text-properties officeooo:rsid="00317a01"/>
    </style:style>
    <style:style style:name="T37" style:family="text">
      <style:text-properties officeooo:rsid="00318368"/>
    </style:style>
    <style:style style:name="T38" style:family="text">
      <style:text-properties style:font-name="Calibri"/>
    </style:style>
    <style:style style:name="T39" style:family="text">
      <style:text-properties style:font-name="Calibri" fo:font-size="11pt" fo:language="pl" fo:country="PL" fo:font-style="italic" style:text-underline-style="none" officeooo:rsid="002098e4" fo:background-color="transparent" loext:char-shading-value="0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40" style:family="text">
      <style:text-properties officeooo:rsid="00319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DEKLARACJA </text:span><text:span text:style-name="T1">NA RZECZ ROLNICTWA I ŻYWNOŚCI XXI WIEKU: „ROLNICTWO DLA LUDZI I Z LUDŹMI” <text:s text:c="2"/>- </text:span><text:span text:style-name="T16">Jadwiga Łopata </text:span><text:span text:style-name="T17">i </text:span><text:span text:style-name="Internet_20_link"><text:span text:style-name="T18">Julian Rose (*)</text:span></text:span></text:p>
      <text:p text:style-name="P8">Motto: ” Uwolnić żywność z uścisku globalnych korporacji”</text:p>
      <text:p text:style-name="P4"><text:line-break/><text:span text:style-name="T1">Globalna gospodarka żywnościowa, zarządzana i kształtowana przez państwa i korporacje, zaowocowała zniszczeniem i wyzyskiem o niespotykanych rozmiarach w każdym aspekcie rolnictwa: poczynając od gleby poprzez nasiona, rośliny, zwierzęta, a kończąc na człowieku.</text:span><text:line-break/><text:span text:style-name="T28">P</text:span>olska jest obdarzona duży<text:span text:style-name="T28">mi</text:span> obszar<text:span text:style-name="T28">ami</text:span> ziemi o w miarę dobrym poziomie żyzności gleb <text:span text:style-name="T37">i </text:span><text:span text:style-name="T40">bio-</text:span>różnorodności przyrody. <text:span text:style-name="T28">W Polsce jest jeszcze ponad milion małych i średnich rodzinnych gospodarstw rolnych. </text:span><text:span text:style-name="T30">To ogromny potencjał do uruchomienia jako podstawa wzmocnienia lokalnej ekonomii, zachowania zdrowia mieszkańców i wolności.</text:span> Wszystko to zostanie zniszczone, jeśli globalny rynek pozostanie głównym celem polskiej produkcji rolnej i wizja Czwartej Rewolucji Przemysłowej i Zielonego Ładu <text:span text:style-name="T28">Światowego Forum Ekonomicznego </text:span>zostanie zaakceptowana przez polskich decydentów. </text:p>
      <text:p text:style-name="P5">Nasze dobre zdrowie psychiczne, fizyczne i duchowe <text:span text:style-name="T28">oraz wolność </text:span>zależ<text:span text:style-name="T28">ą </text:span>od przejęcia <text:span text:style-name="T28">przez nas </text:span>kontroli nad łańcuchem pokarmowym. <text:span text:style-name="T29">Tymczasem </text:span>centralny system sterowania - w postaci Światowego Forum Ekonomicznego - planuje "Zielony Ład" i "Wielki Reset", <text:span text:style-name="T29">co oznacza </text:span>koniec tradycyjnych gospodarstw rodzinnych i <text:span text:style-name="T29">cyfryzację</text:span>/robotyzację rolnictwa. Żywność ma stać się <text:span text:style-name="T28">całkowicie </text:span>syntetyczna, <text:span text:style-name="T28">a jej wytwarzanie</text:span> opart<text:span text:style-name="T28">e</text:span> na "nauce" <text:span text:style-name="T28">i</text:span> laboratoryjnej <text:span text:style-name="T28">produkcji</text:span>. Towarzyszyć temu ma <text:span text:style-name="T28">przymusowe </text:span>przesiedlanie mieszkańców wsi do miast funkcjonujących jako "inteligentne miasta" 5G, kontrolowane przez "<text:span text:style-name="T28">i</text:span>nternet rzeczy". To nie jest futurystyczne marzenie, to rzeczywistość, która już <text:span text:style-name="T28">się dzieje</text:span> i może zostać powstrzymana jedynie przez siln<text:span text:style-name="T28">y</text:span> op<text:span text:style-name="T28">ór społeczny</text:span>. </text:p>
      <text:p text:style-name="P7">Aby przeciwstawić się tym ambicjom zwolenników Nowego Porządku Świata, konieczne jest całkowite <text:span text:style-name="T28">uwolnienie rolnictwa od korporacji</text:span> i przywrócenie go do korzeni - zapewnienia lokalnej samowystarczalności i narodowego bezpieczeństwa żywnościowego; <text:span text:style-name="T1">wyżywienie wszystkich </text:span><text:span text:style-name="T7">obywateli</text:span><text:span text:style-name="T1"> ogólnie dostępną żywnością dobrej jakości, bez szkodzenia naturalnemu środowisku.</text:span><text:line-break/><text:span text:style-name="T31">K</text:span><text:span text:style-name="T12">onieczne jest całkowite odejście od modelu, w którym państwo i korporacje kontrolują łańcuch żywieniowy. Nie ma tu miejsca na żaden kompromis! </text:span><text:span text:style-name="T1">Utrzymanie i odzyskanie przez rolników <text:s text:c="18"/></text:span><text:span text:style-name="T4">i konsumentów </text:span><text:span text:style-name="T1">autentycznej niezależności jest podstawowym warunkiem naszego przeżycia jako czujących i zdrowych istot ludzkich.</text:span><text:line-break/><text:line-break/><text:span text:style-name="T13">Niech idea BEZPOŚREDNIO OD ROLNIKA stanie się codziennością każdego konsumenta!</text:span><text:span text:style-name="T4"> </text:span><text:span text:style-name="T1">Doprowadzi to do </text:span><text:span text:style-name="T4">ponownego </text:span><text:span text:style-name="T1">zbliżenia pomiędzy producentem i konsumentem żywności, przy jednoczesnym uwolnieniu się od korporacji, które czerpią zyski z oddzielenia tych dwóch grup. To jedyna droga do tego, aby</text:span><text:span text:style-name="T4">śmy byli wolni i mieli</text:span><text:span text:style-name="T1"> zapewniony autentyczny dostęp do możliwie najlepszej żywności.</text:span></text:p>
      <text:p text:style-name="P14">Realizacja powyższ<text:span text:style-name="T29">ych</text:span> idei (powyższego programu) wymaga:</text:p>
      <text:p text:style-name="P1"><text:span text:style-name="T1">1. Natychmiastow</text:span><text:span text:style-name="T4">ego</text:span><text:span text:style-name="T1"> zatrzymaniem procesu niszczenia polskiego rolnictwa poprzez </text:span><text:span text:style-name="T12">zmianę polityki rolnej w kierunku </text:span><text:span text:style-name="T13">zachowania duże</text:span><text:span text:style-name="T14">j</text:span><text:span text:style-name="T13"> liczby rolników, </text:span><text:span text:style-name="T12">realnego wspierania rozwoju małych i średnich gospodarstw rolnych oraz dobrego tradycyjnego i ekologicznego rolnictwa,</text:span><text:span text:style-name="T1"> jak to ma miejsce na przykład w Austrii. Małe i średnie rodzinne gospodarstwa rolne zawsze były gwarantem dobrej dla zdrowia żywności, oraz ochrony najważniejszych dla bezpieczeństwa żywnościowego zasobów </text:span><text:soft-page-break/><text:span text:style-name="T1">naturalnych, tj. gleby i bioróżnorodności. Tym samym były one rękojmią ochrony niezależności i wolności kraju. Jeśli ich zabraknie, Polska straci wolność!</text:span></text:p>
      <text:p text:style-name="P9"/>
      <text:p text:style-name="P2"><text:span text:style-name="T1">2. Powszechn</text:span><text:span text:style-name="T4">ego</text:span><text:span text:style-name="T1">, łatw</text:span><text:span text:style-name="T4">ego</text:span><text:span text:style-name="T1"> na co dzień, dostęp</text:span><text:span text:style-name="T4">u</text:span><text:span text:style-name="T1"> do żywności dobrej jakości wytwarzanej przez rolników w gospodarstwie rolnym (np. w domowej kuchni) poprzez </text:span><text:span text:style-name="T12">realne umożliwienie im sprzedaży tej żywności również w sklepach, restauracjach, szkołach i innych instytucjach.</text:span><text:span text:style-name="T1"> </text:span><text:span text:style-name="T5">Należy</text:span><text:span text:style-name="T1"> dostosow</text:span><text:span text:style-name="T5">ać</text:span><text:span text:style-name="T1"> istniejące przepisy do możliwości co najmniej pół miliona małych i średnich gospodarstw rodzinnych. Rolnicy ci mogliby zaopatrywać w żywność dobrej jakości schorowanych Polaków, a jednocześnie godnie zarabiać na życie. Konsumenci muszą być zachęcani do odgrywania ważnej roli w stymulowaniu odrodzenia prawdziwej, świeżej żywności z gospodarstwa. </text:span><text:span text:style-name="T9">M</text:span><text:span text:style-name="T1">uszą być </text:span><text:span text:style-name="T9">inspirowani</text:span><text:span text:style-name="T1"> do </text:span><text:span text:style-name="T10">kupowania </text:span><text:span text:style-name="T9">dobrej jakości</text:span><text:span text:style-name="T1"> regionaln</text:span><text:span text:style-name="T9">ej</text:span><text:span text:style-name="T1"> i lokaln</text:span><text:span text:style-name="T9">ej</text:span><text:span text:style-name="T1"> żywności. </text:span><text:span text:style-name="T12">Kooperatywy spożywcze są najbardziej odpowiednimi narzędziami do angażowania rolników i konsumentów w lokalne systemy </text:span><text:span text:style-name="T15">wytwarzania i </text:span><text:span text:style-name="T12">dystrybucji </text:span><text:span text:style-name="T15">żywności</text:span><text:span text:style-name="T12">.</text:span></text:p>
      <text:p text:style-name="P10"/>
      <text:p text:style-name="P11">3. Stworzeni<text:span text:style-name="T27">a</text:span> dogodnych warunków dla wszystkich chętnych, umożliwiając im zakładanie i prowadzenie gospodarstw ekologicznych. Wszelkie wsparcie finansowe/państwowe dla rolnictwa musi być skierowane na tworzenie potrzeb infrastrukturalnych małych i średnich gospodarstw rolnych uprawiających i przetwarzających własną żywność na sprzedaż lokalną i regionalną.</text:p>
      <text:p text:style-name="P11"/>
      <text:p text:style-name="P10"><text:span text:style-name="T34">4.</text:span> <text:span text:style-name="T36">S</text:span>zerok<text:span text:style-name="T36">iego</text:span> zachęca<text:span text:style-name="T36">nia</text:span> <text:span text:style-name="T34">rolników </text:span>do <text:span text:style-name="T32">zbierania tradycyjnych nasion i </text:span>dzielenia się <text:span text:style-name="T32">nimi</text:span>. Obecnie tylko 6 korporacji posiada i kontroluje <text:span text:style-name="T33">aż </text:span>80% nasion znajdujących się w obrocie handlowym na świecie. Rządy (w tym polski) ograniczyły dostępność sprzedaży rodzimych nasion do <text:span text:style-name="T33">tylko</text:span> 10%. Jest to celowa polityka Komisji Europejskiej i <text:span text:style-name="T33">w</text:span>ielkiego <text:span text:style-name="T33">a</text:span>grobiznesu, mająca na celu zniszczenie niezależności tradycyjnej społeczności rolniczej. Jest to sytuacja, którą należy odwrócić za pomocą nowej siły politycznej i/<text:span text:style-name="T35">lub</text:span> <text:span text:style-name="T34">lokalnego,</text:span> oddolnego <text:span text:style-name="T34">działania</text:span>.</text:p>
      <text:p text:style-name="P11"/>
      <text:p text:style-name="P3"><text:span text:style-name="T8">5</text:span><text:span text:style-name="T2">. </text:span><text:span text:style-name="T1">Bezwarunkow</text:span><text:span text:style-name="T2">ego</text:span><text:span text:style-name="T1">, ustawow</text:span><text:span text:style-name="T2">ego</text:span><text:span text:style-name="T1"> i/lub konstytucyjn</text:span><text:span text:style-name="T2">ego</text:span><text:span text:style-name="T1"> zakaz</text:span><text:span text:style-name="T2">u</text:span><text:span text:style-name="T1"> upraw i sprzedaży GMO </text:span><text:span text:style-name="T8">(w tym nowych generacji GMO, jak np. nasion "edytowanych genetycznie"</text:span><text:span text:style-name="T11">)</text:span><text:span text:style-name="T8"> </text:span><text:span text:style-name="T1">oraz stopniowym (min 30% rocznie) wycofywaniem ze sprzedaży i importu pasz z GMO oraz żywności zawierającej GMO, jak również skutecznym wdrażaniem strategii produkcji, upowszechniania i stosowania polskich pasz bez GMO.<text:line-break/><text:line-break/></text:span><text:span text:style-name="T8">6</text:span><text:span text:style-name="T1">. Ustawow</text:span><text:span text:style-name="T2">ego</text:span><text:span text:style-name="T1"> zakaz</text:span><text:span text:style-name="T2">u</text:span><text:span text:style-name="T1"> stosowania herbicydów zawierających rakotwórczy glifosat oraz maksymalnym ograniczeniem stosowania innej chemii przemysłowej w rolnictwie; wspierani</text:span><text:span text:style-name="T2">a</text:span><text:span text:style-name="T1"> nawożenia organicznego i innych praktyk rewitalizacji gleby.</text:span></text:p>
      <text:p text:style-name="P11"/>
      <text:p text:style-name="P6"><text:span text:style-name="T8">7</text:span><text:span text:style-name="T4">. Realn</text:span><text:span text:style-name="T6">ego</text:span><text:span text:style-name="T4"> i powszechn</text:span><text:span text:style-name="T6">ego</text:span><text:span text:style-name="T4"> wspierani</text:span><text:span text:style-name="T6">a</text:span><text:span text:style-name="T4"> </text:span><text:span text:style-name="T2">MAŁEJ</text:span><text:span text:style-name="T4"> skali odnawialnych źródeł energii (OZE) i </text:span><text:span text:style-name="T13">rozproszonej energetyki lokalnej oraz strategii oszczędzania energii i stopniowej decentralizacji produkcji <text:s text:c="19"/>i dystrybucji energii,</text:span><text:span text:style-name="T4"> aby uwolnić się od korporacyjnego uzależnienia oraz poprawić jakość powietrza, jakim oddychamy.</text:span></text:p>
      <text:p text:style-name="P12"/>
      <text:p text:style-name="P17"><text:span text:style-name="T19">(*) <text:s/></text:span><text:span text:style-name="T20">Jadwiga Łopata - współzałożycielka Europejskiego Centrum Rolnictwa Ekologicznego i Turystyki-ECEAT, Międzynarodowej Koalicji dla Ochrony Polskiej Wsi-ICPPC </text:span><text:a xlink:type="simple" xlink:href="http://www.icppc.pl/" text:style-name="Internet_20_link" text:visited-style-name="Visited_20_Internet_20_Link"><text:span text:style-name="T38">www.icppc.pl</text:span></text:a><text:span text:style-name="T25"> </text:span><text:span text:style-name="T20">oraz Koalicji POLSKA WOLNA OD GMO i 5G. Chłopka i aktywistka, laureatka ekologicznego Nobla (nagroda Goldmanów), odznaczona Złotym Krzyżem Zasługi. </text:span><text:span text:style-name="T21">Dyrektorka </text:span><text:span text:style-name="T20">EKOCENTRUM ICPPC </text:span><text:a xlink:type="simple" xlink:href="http://www.eko-cel.pl/" text:style-name="Internet_20_link" text:visited-style-name="Visited_20_Internet_20_Link"><text:span text:style-name="T25">www.eko-cel.pl</text:span></text:a><text:span text:style-name="T20"> <text:s/></text:span></text:p>
      <text:p text:style-name="P15"><text:span text:style-name="Internet_20_link"><text:span text:style-name="T23">J</text:span></text:span><text:span text:style-name="Internet_20_link"><text:span text:style-name="T22">ulian Rose – współzałożyciel </text:span></text:span><text:span text:style-name="Internet_20_link"><text:span text:style-name="T24">i prezes </text:span></text:span><text:span text:style-name="Internet_20_link"><text:span text:style-name="T22">Międzynarodowej Koalicji dla Ochrony Polskiej Wsi-ICPPC oraz Koalicji POLSKA WOLNA OD GMO i 5G; rolnik i </text:span></text:span><text:span text:style-name="Internet_20_link"><text:span text:style-name="T24">międzynarodowy </text:span></text:span><text:span text:style-name="Internet_20_link"><text:span text:style-name="T22">działacz społeczny. Autor książek: "Zmieniając kurs na życie. Lokalne rozwiązania globalnych problemów", „W obronie życia „ oraz setek artykułów </text:span></text:span><text:a xlink:type="simple" xlink:href="http://www.renesans21.pl/" text:style-name="Internet_20_link" text:visited-style-name="Visited_20_Internet_20_Link"><text:span text:style-name="Internet_20_link"><text:span text:style-name="T26">www.renesans21.pl</text:span></text:span></text:a><text:span text:style-name="Internet_20_link"><text:span text:style-name="T22"> . </text:span></text:span></text:p>
      <text:p text:style-name="P16"><text:soft-page-break/><text:span text:style-name="Internet_20_link"><text:span text:style-name="T39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0:19:34.565000000</meta:creation-date>
    <dc:date>2021-06-09T12:12:15.319000000</dc:date>
    <meta:editing-duration>PT58M13S</meta:editing-duration>
    <meta:editing-cycles>15</meta:editing-cycles>
    <meta:generator>LibreOffice/7.2.0.4$Windows_X86_64 LibreOffice_project/9a9c6381e3f7a62afc1329bd359cc48accb6435b</meta:generator>
    <meta:print-date>2021-06-09T12:12:20.499000000</meta:print-date>
    <meta:document-statistic meta:table-count="0" meta:image-count="0" meta:object-count="0" meta:page-count="3" meta:paragraph-count="14" meta:word-count="873" meta:character-count="6891" meta:non-whitespace-character-count="5983"/>
  </office:meta>
</office:document-meta>
</file>