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text-autospace="none"/>
      <style:text-properties fo:color="#000000" loext:opacity="100%" officeooo:paragraph-rsid="001107d8"/>
    </style:style>
    <style:style style:name="P3" style:family="paragraph" style:parent-style-name="Text_20_body" style:master-page-name="MP0">
      <style:paragraph-properties style:page-number="auto" fo:break-before="page"/>
      <style:text-properties officeooo:paragraph-rsid="00112ece"/>
    </style:style>
    <style:style style:name="P4" style:family="paragraph" style:parent-style-name="Text_20_body">
      <style:text-properties officeooo:paragraph-rsid="00112ec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0pt" style:font-size-asian="10pt"/>
    </style:style>
    <style:style style:name="T3" style:family="text">
      <style:text-properties fo:color="#000000" loext:opacity="100%" style:font-name="Arial" fo:font-size="10pt" officeooo:rsid="00112ece" style:font-size-asian="10pt"/>
    </style:style>
    <style:style style:name="T4" style:family="text">
      <style:text-properties fo:color="#000000" loext:opacity="100%" style:font-name="Arial" fo:font-size="10pt" officeooo:rsid="0014edf0" style:font-size-asian="10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weight-complex="bold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8" style:family="text">
      <style:text-properties fo:color="#000000" loext:opacity="100%" style:font-name="Arial" officeooo:rsid="00112ece"/>
    </style:style>
    <style:style style:name="T9" style:family="text">
      <style:text-properties fo:color="#000000" loext:opacity="100%" style:text-line-through-style="solid" style:text-line-through-type="double" style:font-name="Arial" fo:font-size="10pt" style:text-underline-mode="continuous" style:text-overline-mode="continuous" style:text-line-through-mode="continuous" style:font-size-asian="10pt"/>
    </style:style>
    <style:style style:name="T10" style:family="text">
      <style:text-properties style:font-name="Arial"/>
    </style:style>
    <style:style style:name="T11" style:family="text">
      <style:text-properties style:font-name="Arial" officeooo:rsid="00112e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2">ALARM! Rząd PiS dobija sprzedaż bezpośrednią! Ostatni etap niszczenia polskiego rolnictwa i zdrowia konsumentów</text:span></text:span><text:span text:style-name="Domyślna_20_czcionka_20_akapitu"><text:span text:style-name="T10"><text:line-break/></text:span></text:span></text:p>
      <text:p text:style-name="P4"><text:span text:style-name="Domyślna_20_czcionka_20_akapitu"><text:span text:style-name="T11">Pani Poseł/Pan Poseł,</text:span></text:span></text:p>
      <text:p text:style-name="P4"><text:span text:style-name="Domyślna_20_czcionka_20_akapitu"><text:span text:style-name="T10"><text:line-break/></text:span></text:span><text:span text:style-name="Domyślna_20_czcionka_20_akapitu"><text:span text:style-name="T2">Projekt ustawy o zmianie niektórych ustaw w celu ułatwienia prowadzenia przez rolników  rolniczego handlu detalicznego autorstwa Ministerstwa Rolnictwa i Rozwoju Wsi (UD 251) został przyjęty 30.07.2021 roku przez Radę Ministrów . Teraz jest procedowany w Sejmie (*).</text:span></text:span><text:span text:style-name="Domyślna_20_czcionka_20_akapitu"><text:span text:style-name="T10"><text:line-break/><text:line-break/></text:span></text:span><text:span text:style-name="Domyślna_20_czcionka_20_akapitu"><text:span text:style-name="T11">W</text:span></text:span><text:span text:style-name="Domyślna_20_czcionka_20_akapitu"><text:span text:style-name="T8"> ramach tzw. Polskiego Ładu</text:span></text:span><text:span text:style-name="Domyślna_20_czcionka_20_akapitu"><text:span text:style-name="T2"> PiS odbiera rolnikom i konsumentom to</text:span></text:span><text:span text:style-name="Domyślna_20_czcionka_20_akapitu"><text:span text:style-name="T5">,</text:span></text:span><text:span text:style-name="Domyślna_20_czcionka_20_akapitu"><text:span text:style-name="T2"> co udało się wywalczyć kilka lat temu. </text:span></text:span><text:span text:style-name="Domyślna_20_czcionka_20_akapitu"><text:span text:style-name="T1"><text:line-break/><text:line-break/></text:span></text:span><text:span text:style-name="Domyślna_20_czcionka_20_akapitu"><text:span text:style-name="T2">Proponowane zmiany w tej ustawie obejmują bowiem:</text:span></text:span><text:span text:style-name="Domyślna_20_czcionka_20_akapitu"><text:span text:style-name="T1"><text:line-break/><text:line-break/></text:span></text:span><text:span text:style-name="Domyślna_20_czcionka_20_akapitu"><text:span text:style-name="T2">BYŁO: </text:span></text:span><text:span text:style-name="Domyślna_20_czcionka_20_akapitu"><text:span text:style-name="T1"><text:line-break/></text:span></text:span><text:span text:style-name="Domyślna_20_czcionka_20_akapitu"><text:span text:style-name="T2">Art. 44a. 1. Produkcja i zbywanie żywności w ramach rolniczego handlu detalicznego: </text:span></text:span><text:span text:style-name="Domyślna_20_czcionka_20_akapitu"><text:span text:style-name="T1"><text:line-break/></text:span></text:span><text:span text:style-name="Domyślna_20_czcionka_20_akapitu"><text:span text:style-name="T2">3) podlegają NADZOROWI organów odpowiednio Państwowej Inspekcji Sanitarnej albo Inspekcji Weterynaryjnej. </text:span></text:span><text:span text:style-name="Domyślna_20_czcionka_20_akapitu"><text:span text:style-name="T1"><text:line-break/><text:line-break/></text:span></text:span><text:span text:style-name="Domyślna_20_czcionka_20_akapitu"><text:span text:style-name="T2">PROPONOWANE ZMIANY:</text:span></text:span></text:p>
      <text:p text:style-name="P2">Art. 44a. 1. Produkcja i zbywanie żywności w ramach rolniczego handlu detalicznego:</text:p>
      <text:p text:style-name="P4"><text:span text:style-name="Domyślna_20_czcionka_20_akapitu"><text:span text:style-name="T2">2) podlegają URZĘDOWEJ KONTROLI - w zakresie bezpieczeństwa żywności - sprawowanej przez organy odpowiednio Państwowej Inspekcji Sanitarnej albo Inspekcji Weterynaryjnej;</text:span></text:span><text:span text:style-name="Domyślna_20_czcionka_20_akapitu"><text:span text:style-name="T1"><text:line-break/></text:span></text:span><text:span text:style-name="Domyślna_20_czcionka_20_akapitu"><text:span text:style-name="T2">3) podlegają przepisom prawa żywnościowego, w szczególności rozporządzenia nr 178/2002 i rozporządzenia nr 852/2004</text:span></text:span><text:span text:style-name="Domyślna_20_czcionka_20_akapitu"><text:span text:style-name="T5">,</text:span></text:span><text:span text:style-name="Domyślna_20_czcionka_20_akapitu"><text:span text:style-name="T2"> oraz przepisom Unii Europejskiej wydanym w trybie tych rozporządzeń.</text:span></text:span><text:span text:style-name="Domyślna_20_czcionka_20_akapitu"><text:span text:style-name="T1"><text:line-break/></text:span></text:span><text:span text:style-name="Domyślna_20_czcionka_20_akapitu"><text:span text:style-name="T2">A WIĘC W MIEJSCE NADZORU URZĘDOWA KONTROLA ZE WSZYSTKIMI TEGO KONSEKWENCJAMI! </text:span></text:span><text:span text:style-name="Domyślna_20_czcionka_20_akapitu"><text:span text:style-name="T1"><text:line-break/></text:span></text:span><text:span text:style-name="Domyślna_20_czcionka_20_akapitu"><text:span text:style-name="T2">Także punkt 3 wprowadza kolejne warunki, które mogą być bardzo trudne do spełnienia. Obecnie do rolniczego handlu detalicznego, który prowadzony jest  przy wykorzystaniu pomieszczeń mieszkalnych, zamiast wymogów określonych w załączniku II w rozdziale I i II rozporządzenia 852/2004, obowiązują wymogi określone w załączniku II w rozdziale III (UPROSZCZONE WYMAGANIA HIGIENICZNE). Przepisy rozporządzenia 852/2004 obowiązują wprost i nie wymagają wdrożenia do polskiego porządku prawnego. </text:span></text:span><text:span text:style-name="Domyślna_20_czcionka_20_akapitu"><text:span text:style-name="T1"><text:line-break/><text:line-break/>UWAGA! </text:span></text:span><text:span text:style-name="Domyślna_20_czcionka_20_akapitu"><text:span text:style-name="T2">W Uzasadnieniu wspomnianego projektu ustawy czytamy: ...Proponowane zmiany przepisów wynikają z założeń przyjętych w dokumencie rządowym ,,Polski Ład”...</text:span></text:span><text:span text:style-name="Domyślna_20_czcionka_20_akapitu"><text:span text:style-name="T1"><text:line-break/><text:line-break/></text:span></text:span><text:span text:style-name="Domyślna_20_czcionka_20_akapitu"><text:span text:style-name="T2">A więc powodem tej niekorzystnej dla rolników i konsumentów zmiany jest chęć dostosowania naszego rolnictwa do tzw. "Zielonego Ładu", głównego wątku "Wielkiego Resetu" Światowego Forum Ekonomicznego (WEF). Już dawno Klaus Schwab, dyrektor WEF</text:span></text:span><text:span text:style-name="Domyślna_20_czcionka_20_akapitu"><text:span text:style-name="T5">,</text:span></text:span><text:span text:style-name="Domyślna_20_czcionka_20_akapitu"><text:span text:style-name="T2"> zadeklarował zamiar uczynienia produkcji rolnej "zrobotyzowaną" do 2030 roku.</text:span></text:span><text:span text:style-name="Domyślna_20_czcionka_20_akapitu"><text:span text:style-name="T1"><text:line-break/></text:span></text:span><text:span text:style-name="Domyślna_20_czcionka_20_akapitu"><text:span text:style-name="T2">W ramach tej bezdusznej technokratycznej agendy, znanej jako "Nowy Zielony Ład"/Polski Ład, rolnictwo będzie coraz mniej polegało na uprawie ziemi przez rolników, a coraz więcej na produkcji przez roboty (!) syntetycznego (!) jedzenia w wielkich laboratoriach (!) i fabrykach.</text:span></text:span><text:span text:style-name="Domyślna_20_czcionka_20_akapitu"><text:span text:style-name="T1"><text:line-break/><text:line-break/></text:span></text:span><text:span text:style-name="Domyślna_20_czcionka_20_akapitu"><text:span text:style-name="T2">Przypomnijmy sobie słowa dr Henry’ego Kissingera</text:span></text:span><text:span text:style-name="Domyślna_20_czcionka_20_akapitu"><text:span text:style-name="T5">:</text:span></text:span><text:span text:style-name="Domyślna_20_czcionka_20_akapitu"><text:span text:style-name="T2"> „Kto kontroluje żywność, kontroluje ludzi”. </text:span></text:span><text:span text:style-name="Domyślna_20_czcionka_20_akapitu"><text:span text:style-name="T1"><text:line-break/></text:span></text:span><text:span text:style-name="Domyślna_20_czcionka_20_akapitu"><text:span text:style-name="T2">Produkcja żywności pod zarządem scentralizowanej globalnej organizacji to bardzo niebezpieczna perspektywa. Już teraz zaledwie sześć (!) ogromnych korporacji nasienniczych posiada na własność i kontroluje 80% światowej produkcji i dystrybucji nasion.</text:span></text:span><text:span text:style-name="Domyślna_20_czcionka_20_akapitu"><text:span text:style-name="T1"><text:line-break/><text:line-break/></text:span></text:span><text:span text:style-name="Domyślna_20_czcionka_20_akapitu"><text:span text:style-name="T2">Aby przeciwstawić się ambicjom zwolenników Nowego Porządku Świata</text:span></text:span><text:span text:style-name="Domyślna_20_czcionka_20_akapitu"><text:span text:style-name="T5">,</text:span></text:span><text:span text:style-name="Domyślna_20_czcionka_20_akapitu"><text:span text:style-name="T2"> w tym Zielonemu Ładowi, konieczne jest całkowite uwolnienie rolnictwa od korporacji i przywrócenie go do korzeni - zapewnienia </text:span></text:span><text:soft-page-break/><text:span text:style-name="Domyślna_20_czcionka_20_akapitu"><text:span text:style-name="T2">lokalnej samowystarczalności i narodowego bezpieczeństwa żywnościowego. Nie ma tu miejsca na żaden kompromis!</text:span></text:span></text:p>
      <text:p text:style-name="P4"><text:span text:style-name="Domyślna_20_czcionka_20_akapitu"><text:span text:style-name="T1"><text:line-break/>UWAGA! </text:span></text:span><text:span text:style-name="Domyślna_20_czcionka_20_akapitu"><text:span text:style-name="T2">Jeśli ta nowa ustawa zostanie przyjęta w Sejmie, dziesiątki tysięcy „małych” i „średnich” rolników stracą na zawsze środki do życia. Dużo większa liczba konsumentów straci dostęp do najbardziej odżywczej żywności w kraju, a cała piękna tradycja kulturowa i kulinarna polskiej wsi zostanie utracona na zawsze. </text:span></text:span><text:span text:style-name="Domyślna_20_czcionka_20_akapitu"><text:span text:style-name="T1"><text:line-break/><text:line-break/></text:span></text:span><text:span text:style-name="Domyślna_20_czcionka_20_akapitu"><text:span text:style-name="T2">DOSYĆ niszczenia polskiego rolnictwa i wsi oraz zdrowia konsumentów przez odbieranie <text:s/>im powszechnego dostępu do żywności dobrej jakości!</text:span></text:span><text:span text:style-name="Domyślna_20_czcionka_20_akapitu"><text:span text:style-name="T1"><text:line-break/><text:line-break/></text:span></text:span><text:span text:style-name="Domyślna_20_czcionka_20_akapitu"><text:span text:style-name="T2">Domagamy się:</text:span></text:span></text:p>
      <text:p text:style-name="P4"><text:span text:style-name="Domyślna_20_czcionka_20_akapitu"><text:span text:style-name="T8">1</text:span></text:span><text:span text:style-name="Domyślna_20_czcionka_20_akapitu"><text:span text:style-name="T3">. Aby Pani/Pan głosował za odrzuceniem projekt</text:span></text:span><text:span text:style-name="Domyślna_20_czcionka_20_akapitu"><text:span text:style-name="T4">u</text:span></text:span><text:span text:style-name="Domyślna_20_czcionka_20_akapitu"><text:span text:style-name="T3"> wyżej wspomnianej ustawy!</text:span></text:span><text:span text:style-name="Domyślna_20_czcionka_20_akapitu"><text:span text:style-name="T1"><text:line-break/></text:span></text:span><text:span text:style-name="Domyślna_20_czcionka_20_akapitu"><text:span text:style-name="T8">2</text:span></text:span><text:span text:style-name="Domyślna_20_czcionka_20_akapitu"><text:span text:style-name="T2">. Żądamy <text:s/>zmiany polityki rolnej w kierunku podtrzymania dużej liczby rolników, realnego wspierania rozwoju małych i średnich gospodarstw rolnych oraz dobrego - tradycyjnego i ekologicznego - rolnictwa, jak to ma miejsce na przykład w Austrii. Małe i średnie rodzinne gospodarstwa rolne zawsze były gwarantem <text:s/>żywności dobrej dla zdrowia</text:span></text:span><text:span text:style-name="Domyślna_20_czcionka_20_akapitu"><text:span text:style-name="T9">,</text:span></text:span><text:span text:style-name="Domyślna_20_czcionka_20_akapitu"><text:span text:style-name="T2"> oraz ochrony najważniejszych dla bezpieczeństwa żywnościowego zasobów naturalnych, tj. gleby i bioróżnorodności. Tym samym były one rękojmią ochrony niezależności i wolności kraju. Jeśli ich zabraknie, Polska straci wolność!</text:span></text:span><text:span text:style-name="Domyślna_20_czcionka_20_akapitu"><text:span text:style-name="T1"><text:line-break/></text:span></text:span><text:span text:style-name="Domyślna_20_czcionka_20_akapitu"><text:span text:style-name="T8">3. </text:span></text:span><text:span text:style-name="Domyślna_20_czcionka_20_akapitu"><text:span text:style-name="T2">Powszechnego, łatwego na co dzień, dostępu do żywności dobrej jakości wytwarzanej przez rolników w gospodarstwie rolnym (np. w domowej kuchni) - poprzez realne umożliwienie im sprzedaży tej żywności również w sklepach, restauracjach, szkołach i innych instytucjach. Należy dostosować istniejące przepisy</text:span></text:span><text:span text:style-name="Domyślna_20_czcionka_20_akapitu"><text:span text:style-name="T6"> do możliwości</text:span></text:span><text:span text:style-name="Domyślna_20_czcionka_20_akapitu"><text:span text:style-name="T2"> co najmniej pół miliona małych i średnich gospodarstw rodzinnych. Rolnicy ci mogliby zaopatrywać w żywność dobrej jakości schorowanych Polaków, a jednocześnie godnie zarabiać na życie.</text:span></text:span><text:span text:style-name="Domyślna_20_czcionka_20_akapitu"><text:span text:style-name="T1"><text:line-break/><text:line-break/><text:line-break/></text:span></text:span><text:span text:style-name="Domyślna_20_czcionka_20_akapitu"><text:span text:style-name="T2">Z poważaniem, </text:span></text:span><text:span text:style-name="Domyślna_20_czcionka_20_akapitu"><text:span text:style-name="T1"><text:line-break/></text:span></text:span><text:span text:style-name="Domyślna_20_czcionka_20_akapitu"><text:span text:style-name="T2">Jadwiga Łopata, laureatka nagrody Goldmana (ekologiczny Nobel), odznaczona Złotym Krzyżem Zasługi, dyrektorka ICPPC - Międzynarodowej Koalicja dla Ochrony Polskiej Wsi<text:line-break/></text:span></text:span><text:span text:style-name="Domyślna_20_czcionka_20_akapitu"><text:span text:style-name="T8">S</text:span></text:span><text:span text:style-name="Domyślna_20_czcionka_20_akapitu"><text:span text:style-name="T2">ir Julian Rose, rolnik, pisarz, dyrektor ICPPC - Międzynarodowej Koalicja dla Ochrony Polskiej Wsi</text:span></text:span><text:span text:style-name="Domyślna_20_czcionka_20_akapitu"><text:span text:style-name="T1"><text:line-break/><text:line-break/><text:line-break/></text:span></text:span><text:span text:style-name="Domyślna_20_czcionka_20_akapitu"><text:span text:style-name="T2">Adres do Korespondencji:</text:span></text:span><text:span text:style-name="Domyślna_20_czcionka_20_akapitu"><text:span text:style-name="T1"><text:line-break/></text:span></text:span><text:span text:style-name="Domyślna_20_czcionka_20_akapitu"><text:span text:style-name="T2">Międzynarodowa Koalicja dla Ochrony Polskiej Wsi – ICPPC</text:span></text:span><text:span text:style-name="Domyślna_20_czcionka_20_akapitu"><text:span text:style-name="T1"><text:line-break/></text:span></text:span><text:span text:style-name="Domyślna_20_czcionka_20_akapitu"><text:span text:style-name="T2">34-146 Stryszów 156, tel./fax +48 33 8797114 ,</text:span></text:span><text:span text:style-name="Domyślna_20_czcionka_20_akapitu"><text:span text:style-name="T1"><text:line-break/></text:span></text:span><text:span text:style-name="Domyślna_20_czcionka_20_akapitu"><text:span text:style-name="T2">e-mail: </text:span></text:span><text:a xlink:type="simple" xlink:href="mailto:biuro@icppc.pl" office:target-frame-name="_top" xlink:show="replace" text:style-name="Internet_20_link" text:visited-style-name="Visited_20_Internet_20_Link"><text:span text:style-name="Domyślna_20_czcionka_20_akapitu"><text:span text:style-name="T7">biuro@icppc.pl</text:span></text:span></text:a><text:span text:style-name="Domyślna_20_czcionka_20_akapitu"><text:span text:style-name="T2"> </text:span></text:span><text:span text:style-name="Domyślna_20_czcionka_20_akapitu"><text:span text:style-name="T1"><text:line-break/><text:line-break/></text:span></text:span><text:span text:style-name="Domyślna_20_czcionka_20_akapitu"><text:span text:style-name="T2">(*) </text:span></text:span><text:a xlink:type="simple" xlink:href="http://orka.sejm.gov.pl/Druki9ka.nsf/Projekty/9-020-622-2021/$file/9-020-622-2021.pdf" text:style-name="Internet_20_link" text:visited-style-name="Visited_20_Internet_20_Link"><text:span text:style-name="Domyślna_20_czcionka_20_akapitu"><text:span text:style-name="T7">http://orka.sejm.gov.pl/Druki9ka.nsf/Projekty/9-020-622-2021/$file/9-020-622-2021.pdf</text:span></text:span></text:a></text:p>
      <text:p text:style-name="P4"><text:span text:style-name="Domyślna_20_czcionka_20_akapitu"><text:span text:style-name="T1"><text:line-break/></text:span></text:span><text:a xlink:type="simple" xlink:href="https://www.gov.pl/web/premier/projekt-ustawy-o-zmianie-niektorych-ustaw-w-celu-ulatwienia-prowadzenia-przez-rolnikow-rolniczego-handlu-detalicznego" office:target-frame-name="_top" xlink:show="replace" text:style-name="Internet_20_link" text:visited-style-name="Visited_20_Internet_20_Link"><text:span text:style-name="Domyślna_20_czcionka_20_akapitu"><text:span text:style-name="T7">https://www.gov.pl/web/premier/projekt-ustawy-o-zmianie-niektorych-ustaw-w-celu-ulatwienia-prowadzenia-przez-rolnikow-rolniczego-handlu-detalicznego</text:span></text:span></text:a><text:span text:style-name="Domyślna_20_czcionka_20_akapitu"><text:span text:style-name="T1"><text:line-break/></text:span></text:span><text:a xlink:type="simple" xlink:href="https://legislacja.rcl.gov.pl/projekt/12349466/katalog/12806241#12806241" office:target-frame-name="_top" xlink:show="replace" text:style-name="Internet_20_link" text:visited-style-name="Visited_20_Internet_20_Link"><text:span text:style-name="Domyślna_20_czcionka_20_akapitu"><text:span text:style-name="T7">https://legislacja.rcl.gov.pl/projekt/12349466/katalog/12806241#12806241</text:span></text:span></text:a><text:span text:style-name="Domyślna_20_czcionka_20_akapitu"><text:span text:style-name="T1"><text:line-break/><text:line-break/></text:span></text:span><text:span text:style-name="Domyślna_20_czcionka_20_akapitu"><text:span text:style-name="T10"><text:line-break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orota</meta:initial-creator>
    <meta:creation-date>2021-09-01T16:31:00Z</meta:creation-date>
    <dc:date>2021-09-03T11:04:10.534000000</dc:date>
    <meta:editing-cycles>5</meta:editing-cycles>
    <meta:editing-duration>PT1H57M18S</meta:editing-duration>
    <meta:print-date>2021-09-03T10:59:07.487000000</meta:print-date>
    <meta:document-statistic meta:table-count="0" meta:image-count="0" meta:object-count="0" meta:page-count="2" meta:paragraph-count="8" meta:word-count="694" meta:character-count="5575" meta:non-whitespace-character-count="4851"/>
    <meta:template xlink:type="simple" xlink:actuate="onRequest" xlink:title="" xlink:href="../../../AppData/Local/Temp/bat/LIST%20OTWARTY%20DS%202IX2021.odt/Normal"/>
  </office:meta>
</office:document-meta>
</file>